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4814"/>
    </style:style>
    <style:style style:name="P2" style:family="paragraph" style:parent-style-name="Standard">
      <style:text-properties officeooo:rsid="00124814" officeooo:paragraph-rsid="00124814"/>
    </style:style>
    <style:style style:name="P3" style:family="paragraph" style:parent-style-name="Standard">
      <style:text-properties officeooo:rsid="00140bb6" officeooo:paragraph-rsid="00140bb6"/>
    </style:style>
    <style:style style:name="P4" style:family="paragraph" style:parent-style-name="Standard">
      <style:text-properties officeooo:rsid="0015b462" officeooo:paragraph-rsid="0015b462"/>
    </style:style>
    <style:style style:name="P5" style:family="paragraph" style:parent-style-name="Standard">
      <style:text-properties officeooo:rsid="00165956" officeooo:paragraph-rsid="00165956"/>
    </style:style>
    <style:style style:name="P6" style:family="paragraph" style:parent-style-name="Standard">
      <style:text-properties officeooo:rsid="001701fc" officeooo:paragraph-rsid="001701fc"/>
    </style:style>
    <style:style style:name="P7" style:family="paragraph" style:parent-style-name="Standard">
      <style:text-properties officeooo:rsid="0018572f" officeooo:paragraph-rsid="0018572f"/>
    </style:style>
    <style:style style:name="P8" style:family="paragraph" style:parent-style-name="Standard">
      <style:text-properties officeooo:rsid="001a41f9" officeooo:paragraph-rsid="001a41f9"/>
    </style:style>
    <style:style style:name="P9" style:family="paragraph" style:parent-style-name="Text_20_body">
      <style:paragraph-properties fo:line-height="150%" fo:text-align="start" style:justify-single-word="false"/>
      <style:text-properties fo:color="#000000" style:font-name="Georgia" fo:font-size="10.5pt"/>
    </style:style>
    <style:style style:name="P10" style:family="paragraph" style:parent-style-name="Standard">
      <style:text-properties officeooo:rsid="00165956" officeooo:paragraph-rsid="00165956"/>
    </style:style>
    <style:style style:name="P11" style:family="paragraph" style:parent-style-name="Standard">
      <style:text-properties officeooo:rsid="001701fc" officeooo:paragraph-rsid="001701fc"/>
    </style:style>
    <style:style style:name="P12" style:family="paragraph" style:parent-style-name="Standard">
      <style:text-properties officeooo:rsid="001c58b8" officeooo:paragraph-rsid="001c58b8"/>
    </style:style>
    <style:style style:name="T1" style:family="text">
      <style:text-properties officeooo:rsid="0018572f"/>
    </style:style>
    <style:style style:name="T2" style:family="text">
      <style:text-properties officeooo:rsid="001b81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m going to be happy. I'm going to skip. I'm going to be glad. I'm going to smile a lot. I'm going to be easy. I'm going to count my blessings. I'm going to look for reasons to feel good. I'm going to dig up positive things from the past. I'm going to look for positive things where I stand. I'm going to look for positive things in the future. It is my natural state to be a happy person. It's natural for me to love and to laugh. This is what is most natural for me. I am a happy person! </text:p>
      <text:p text:style-name="P9">---Abraham</text:p>
      <text:p text:style-name="Standard"/>
      <text:p text:style-name="P1">ko se konča, veš, ko te ne gane več.</text:p>
      <text:p text:style-name="P2">Če te še, se še nisi spoprijel do konca.</text:p>
      <text:p text:style-name="P2"/>
      <text:p text:style-name="P2">Posijejo žarki veselja, in še bodo sijali.</text:p>
      <text:p text:style-name="P2">Le prisotni vselej niso.</text:p>
      <text:p text:style-name="P2"/>
      <text:p text:style-name="P2">Nimam o ničemer pisati.</text:p>
      <text:p text:style-name="P2">Vse je spremenljivo, obenem isto.</text:p>
      <text:p text:style-name="P2"/>
      <text:p text:style-name="P2">Življenje samo opazujem. </text:p>
      <text:p text:style-name="P2">Mirno kot ptica, življenje drugih.</text:p>
      <text:p text:style-name="P2"/>
      <text:p text:style-name="P2">Ko zaslišim čudovito skladbo, takrat vem, da je energija na svetu.</text:p>
      <text:p text:style-name="P2">Tista čista, božanska, iskriva. Navdihujoča.</text:p>
      <text:p text:style-name="P2">In sem srečna.</text:p>
      <text:p text:style-name="P2"/>
      <text:p text:style-name="P2">Ne znam pisati poezije, proze, v znanih ustaljenih okvirjih</text:p>
      <text:p text:style-name="P2">pisanja v književnem smislu.</text:p>
      <text:p text:style-name="P2">Tudi moj um ne deluje tako.</text:p>
      <text:p text:style-name="P2">Naravnan je drugače.</text:p>
      <text:p text:style-name="P2">Tekoče, krožno.</text:p>
      <text:p text:style-name="P2"/>
      <text:p text:style-name="P2">Sedanji trenutek. Dih. </text:p>
      <text:p text:style-name="P2"/>
      <text:p text:style-name="P2">Prisotnost v opazovanju.</text:p>
      <text:p text:style-name="P2">Konstantna pozornost bivanja.</text:p>
      <text:p text:style-name="P2">To je zame umetnost.</text:p>
      <text:p text:style-name="P2"/>
      <text:p text:style-name="P2">Če kdaj, bom napisala res hecno knjigo,</text:p>
      <text:p text:style-name="P2">popolnoma neusklajeno s kakršnimikoli pravili,</text:p>
      <text:p text:style-name="P2">razen jezikovnimi.</text:p>
      <text:p text:style-name="P2"/>
      <text:p text:style-name="P2">Vselej, ta beseda mi je tako ljuba.</text:p>
      <text:p text:style-name="P2">Vselej so me zanimali drugi ljudje,</text:p>
      <text:p text:style-name="P2">nisem vedela, da se lahko zanimam tudi zase.</text:p>
      <text:p text:style-name="P2"/>
      <text:p text:style-name="P3">Želim, sem močna, fizično tudi.</text:p>
      <text:p text:style-name="P3">Da bom lahko plesala, služila denar za preživetje.</text:p>
      <text:p text:style-name="P3">Šla na fajne koncerte. </text:p>
      <text:p text:style-name="P3">Samo to si želim. </text:p>
      <text:p text:style-name="P3"/>
      <text:p text:style-name="P3"><text:soft-page-break/>Da odpustim vsem, ki so me prizadeli.</text:p>
      <text:p text:style-name="P3">Da pričnem živeti in se veseliti.</text:p>
      <text:p text:style-name="P3">In pustim preteklost za seboj.</text:p>
      <text:p text:style-name="P3">Se poslovim, zapomnim svetle trenutke. </text:p>
      <text:p text:style-name="P4">Diham sedanjost in sem vesela the trenutkov,</text:p>
      <text:p text:style-name="P4">ki so tukaj in sedaj. Da ne zbežim v preteklost.</text:p>
      <text:p text:style-name="P4"/>
      <text:p text:style-name="P4">Da živim, kar mislim, izrečem, naredim.</text:p>
      <text:p text:style-name="P4"/>
      <text:p text:style-name="P4">Da sem dovolj modra, pogumna in samozavestna.</text:p>
      <text:p text:style-name="P4">Da sem poslušna do sebe. In gradim na tem.</text:p>
      <text:p text:style-name="P4"><text:s/></text:p>
      <text:p text:style-name="P4"><text:span text:style-name="T2">E</text:span>konomična z energijo.</text:p>
      <text:p text:style-name="P4"/>
      <text:p text:style-name="P4">V zadnjih treh letih sem marsikaj doživela, veliko negativnega,</text:p>
      <text:p text:style-name="P4">oziroma izzivov, ki me peljejo k sebi.</text:p>
      <text:p text:style-name="P4">Ki me vse to učijo. </text:p>
      <text:p text:style-name="P4">Četudi sem fizično šibka. Saj sem močna.</text:p>
      <text:p text:style-name="P4">Le svetlobe vedno ne vidim.</text:p>
      <text:p text:style-name="P4"/>
      <text:p text:style-name="P4">Sama želim voditi svoje življenje.</text:p>
      <text:p text:style-name="P4">Veliko zaslužiti, da lahko diham, in sem zadovoljna.</text:p>
      <text:p text:style-name="P4"/>
      <text:p text:style-name="P4">Še vedno se bojim domačega vzdušja.</text:p>
      <text:p text:style-name="P4">V jok me spravi hranjenje ob mizi.</text:p>
      <text:p text:style-name="P4">Pa si rečem, tako je to, ne bo se <text:s/>spremenilo.</text:p>
      <text:p text:style-name="P4">Sprejmi. Pojdi dalje. In nekako nimam apetita potem.</text:p>
      <text:p text:style-name="P4">Samo pri osnovnem zadovoljevanju potreb.</text:p>
      <text:p text:style-name="P4">Ni čudno, da sem podhranjena. </text:p>
      <text:p text:style-name="P4">Bom že zmogla.</text:p>
      <text:p text:style-name="P4">Zato pa sem doma, da poštimam še s tem.</text:p>
      <text:p text:style-name="P4">Je zajebano, majke mi. <text:span text:style-name="T2">S</text:span>amo pregristi se moram.</text:p>
      <text:p text:style-name="P4">Ve<text:span text:style-name="T2">č</text:span>krat na dan sem žalostna, ko gledam te nesproščene, zafurane odnose.</text:p>
      <text:p text:style-name="P4">V dno srca sem žalostna, prizadeta, ne mroem dojeti, zakaj.</text:p>
      <text:p text:style-name="P4">Boli me, ampak tako pač je. </text:p>
      <text:p text:style-name="P4">Tudi to sprejeti. Svojo bolečino. </text:p>
      <text:p text:style-name="P4"/>
      <text:p text:style-name="P4"/>
      <text:p text:style-name="P5">Spomniti se svojih lepih stvari, kara rada počnem.</text:p>
      <text:p text:style-name="P5">Frizuro zamenjati, že leta nisem. Želim res hudo,</text:p>
      <text:p text:style-name="P5">lahkotno, samozavestno, da izraža mojo dušo.</text:p>
      <text:p text:style-name="P5"/>
      <text:p text:style-name="P6"/>
      <text:p text:style-name="P6">O diktaturi bi lahko napisala knjigo.</text:p>
      <text:p text:style-name="P6">Diktatura je samo enosmerna cesta.</text:p>
      <text:p text:style-name="P6">Četudi ni prava, ali je daljšnica, križišče,</text:p>
      <text:p text:style-name="P6">je samo enosmerna cesta.</text:p>
      <text:p text:style-name="P6">Druge poti ni, če želiš pripotovati. </text:p>
      <text:p text:style-name="P6">Ne k sebi. K diktaturi. </text:p>
      <text:p text:style-name="P6"/>
      <text:p text:style-name="P6">Z eno besedo, mučilnica. </text:p>
      <text:p text:style-name="P6">Zato sem izbrala beg. Zoperstavljanje ne gre.</text:p>
      <text:p text:style-name="P6"><text:soft-page-break/>Argumentiranje ne. sprejemanje dane situacije,</text:p>
      <text:p text:style-name="P6">samo s tem preživiš, pa še to zelo slabo.</text:p>
      <text:p text:style-name="P6">Človek postane popolnoma demoliran, </text:p>
      <text:p text:style-name="P6">lahko zboli, postane podhranjen, žrtev.</text:p>
      <text:p text:style-name="P6">Obstajaš samo, da se diktatura preživlja.</text:p>
      <text:p text:style-name="P6">Daješ ji to moč. Spoznala šele sedaj.</text:p>
      <text:p text:style-name="P6">Ampak je tako zajebano, če ne daješ energije.</text:p>
      <text:p text:style-name="P6">Če hočeš jesti in preživeti, samo iti na toaleto,</text:p>
      <text:p text:style-name="P6">si deprimiran, negativna energija je ves čas v zraku.</text:p>
      <text:p text:style-name="P6">Konstantno, 24h na dan. </text:p>
      <text:p text:style-name="P6">Manipulacija čista.</text:p>
      <text:p text:style-name="P6"/>
      <text:p text:style-name="P6">Vse to je, da se naučim poskrbeti zase.</text:p>
      <text:p text:style-name="P6">Ampak na tako zajeban način?!<text:line-break/><text:span text:style-name="T1">Da komajda prepoznaš, kako si postal samouničevalen do sebe</text:span></text:p>
      <text:p text:style-name="P7">in drugih? Psihična zloraba in čustveno izsiljevanje.</text:p>
      <text:p text:style-name="P7"/>
      <text:p text:style-name="P7">Vse to zdaj vem.</text:p>
      <text:p text:style-name="P7">Sedaj želim ljubezen, spoštljivost, harmonijo, pristne iskrene</text:p>
      <text:p text:style-name="P7">odprte jasne odnose. </text:p>
      <text:p text:style-name="P7">Dam vse in zaslužim si najboljše tudi sama.</text:p>
      <text:p text:style-name="P7">Samo to še nisem spoznala. Počasi. </text:p>
      <text:p text:style-name="P7"/>
      <text:p text:style-name="P7">Kot da se prebujam iz minulega iluzornega sveta.</text:p>
      <text:p text:style-name="P7">Veliko ljudi je odšlo. Prav. Težko sprejemam tudi to.</text:p>
      <text:p text:style-name="P7">Vendar moram zaradi sebe. Da zacvetim, zaživim.</text:p>
      <text:p text:style-name="P7">Nikomur se več ne bom klanjala in podrejala.</text:p>
      <text:p text:style-name="P7">Vsak te takoj izkoristi.</text:p>
      <text:p text:style-name="P7"/>
      <text:p text:style-name="P7">Odpreti srce sebi in svetu.</text:p>
      <text:p text:style-name="P7">Največje darilo in gonilo zame in za svet.</text:p>
      <text:p text:style-name="P7">Počasi spoznavam.</text:p>
      <text:p text:style-name="P7"/>
      <text:p text:style-name="P7">Naslanjati se nase, verjeti vase, zaupati vase! </text:p>
      <text:p text:style-name="P7"/>
      <text:p text:style-name="P7">Sprejemati svojo konfuznost, kadar se pojavi,</text:p>
      <text:p text:style-name="P7">raztresenost,</text:p>
      <text:p text:style-name="P7">se boriti zase,</text:p>
      <text:p text:style-name="P7">se spoštovati,</text:p>
      <text:p text:style-name="P7">se ljubiti,</text:p>
      <text:p text:style-name="P7">sijati in zaupati tudi vesolju.</text:p>
      <text:p text:style-name="P7"/>
      <text:p text:style-name="P8">Sproščenost, igrivost,</text:p>
      <text:p text:style-name="P8">resnicoljubnost, komunikativnost,</text:p>
      <text:p text:style-name="P8">pogum, srce, ljubezen, veselje.</text:p>
      <text:p text:style-name="P8">To je zdravje. </text:p>
      <text:p text:style-name="P6"/>
      <text:p text:style-name="P6"/>
      <text:p text:style-name="P12">27jun2015</text:p>
      <text:p text:style-name="P12">Suzana Kajb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y </meta:initial-creator>
    <meta:creation-date>2015-06-27T16:19:10.249644749</meta:creation-date>
    <dc:date>2015-06-28T19:45:51.546992966</dc:date>
    <dc:creator>remy </dc:creator>
    <meta:editing-duration>PT5M21S</meta:editing-duration>
    <meta:editing-cycles>3</meta:editing-cycles>
    <meta:generator>LibreOffice/4.2.7.2$Linux_X86_64 LibreOffice_project/420m0$Build-2</meta:generator>
    <meta:document-statistic meta:table-count="0" meta:image-count="0" meta:object-count="0" meta:page-count="3" meta:paragraph-count="114" meta:word-count="748" meta:character-count="4452" meta:non-whitespace-character-count="3796"/>
  </office:meta>
</office:document-meta>
</file>